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prawozdanie merytoryczne z działalności Banku Żywności w Słupsku w 2020 roku.</text:span></text:p>
      <text:p text:style-name="P3"><text:span text:style-name="T1">W 2020 <text:s/>roku Bank Żywności w Słupsku realizował swoją działalność statutową <text:s/>głównie poprzez stały pozysk i dystrybucję żywności. </text:span></text:p>
      <text:p text:style-name="P2"><text:span text:style-name="T1">Łącznie pozyskano <text:s/>823 492,318 kg żywności o łącznej wartości 5 295.870,97 zł. Żywność pochodziła z następujących źródeł: </text:span></text:p>
      <text:list xml:id="list2649993592772638986" text:style-name="WWNum3">
        <text:list-item>
          <text:p text:style-name="P1"><text:span text:style-name="T1">POPŻ Podprogram 2019: 610 982,40 kg/2 788 229,08 zł <text:s/></text:span></text:p>
        </text:list-item>
        <text:list-item>
          <text:p text:style-name="P1"><text:span text:style-name="T1">Żywność pozyskana od producentów i dystrybutorów żywności <text:s/>: 212 509,9180 kg/ 2 507 641,89 zł. </text:span></text:p>
        </text:list-item>
      </text:list>
      <text:p text:style-name="P2"><text:span text:style-name="T1">Żywność z programu POPŻ trafiła do ok 1500 <text:s/>osób w regionie. </text:span></text:p>
      <text:p text:style-name="P2"><text:span text:style-name="T1"/></text:p>
      <text:p text:style-name="P2"><text:span text:style-name="T1">W/w produkty żywnościowe były dystrybuowana za pośrednictwem organizacji partnerskich, z którymi Bank Żywności współpracuje. </text:span></text:p>
      <text:p text:style-name="P2"><text:span text:style-name="T1">Ponadto, dla beneficjentów pomocy żywnościowej <text:s/>przeprowadziliśmy 136 warsztatów : dietetycznych (41), kulinarnych (41), ekonomicznych (11) oraz niemarnowania żywności (43). Łącznie przeszkolono <text:s/>917 osób. </text:span></text:p>
      <text:p text:style-name="P2"><text:span text:style-name="T1">W ramach projektu „ Sklep z misją – kontynuacja działalności <text:s/>” utworzyliśmy sklep społeczny, w ramach którego dystrybuowalismy żywność pozyskaną z marketów do osób potrzebujących w regionie. Pomieszczenie na ten cel, mieszczące się przy ulicy Mickiewicza 48 <text:s/>zostało użyczone przez miasto Słupsk. Zostało również dopasowane do wymogów sanitarno – epidemiologicznych i zatwierdzone przez Powiatowego Inspektora Sanitarnego w Słupsku. W miejscowości Wicko funkcjonowała filia sklepu społecznego. W obu punktach prowadzona była dystrybucja żywności do osób potrzebujących, w szczególności osób starszych, którym często po uregulowaniu zobowiązań finansowych brakuje pieniędzy na zakup żywności. Wsparciem objęte były także osoby bezdomne i inne, będące w trudnej sytuacji życiowej. W ramach kwalifikacji beneficjentów zostały zawarte porozumienia o współpracy z Miejskim Ośrodkiem Pomocy Rodzinie w Słupsku i Ośrodkiem Pomocy Społecznej w Wicku. <text:s/>W ramach sklepów rozdysponowano <text:s/>żywność dla 166 osób . </text:span></text:p>
      <text:p text:style-name="P3"><text:span text:style-name="T1">Bank Żywności rozwinął też współpracę z sieciami handlowymi w zakresie ratowania pełnowartościowej <text:s/>żywności krótkoterminowej, którą stale zaopatrujemy placówki wspierające osoby potrzebujące w Słupsku i sklep społeczny. </text:span></text:p>
      <text:p text:style-name="P2"><text:tab/>Z uwagi na sytuację epidemiologiczną w 2020 roku nie odbyły stacjonarne zbiórki żywności w sklepach z udziałem wolontariuszy. W grudniu zrealizowana została pasywna zbiórka żywności oraz w ramach sklepu online. W ramach akcji zostało zebrane ok 1200 kg żywności oraz środki <text:s/>pieniężne na zakup żywności. <text:tab/><text:span text:style-name="T1"> </text:span></text:p>
      <text:p text:style-name="P3"><text:tab/><text:tab/><text:tab/><text:tab/><text:tab/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ia</meta:initial-creator>
    <dc:creator>l h</dc:creator>
    <meta:editing-cycles>3</meta:editing-cycles>
    <meta:print-date>2021-08-25T09:47:22.21</meta:print-date>
    <meta:creation-date>2020-09-28T09:05:00</meta:creation-date>
    <dc:date>2021-08-25T09:49:21.67</dc:date>
    <meta:editing-duration>PT31M34S</meta:editing-duration>
    <meta:generator>OpenOffice/4.1.8$Win32 OpenOffice.org_project/418m3$Build-9803</meta:generator>
    <meta:printed-by>l h</meta:printed-by>
    <meta:document-statistic meta:table-count="0" meta:image-count="0" meta:object-count="0" meta:page-count="1" meta:paragraph-count="12" meta:word-count="325" meta:character-count="2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