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22222" style:font-name="Times New Roman" fo:font-size="12pt" fo:font-weight="bold" fo:background-color="#ffffff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22222" style:font-name="Times New Roman" fo:font-size="14pt" fo:font-weight="bold" fo:background-color="#ffffff" style:font-name-asian="Times New Roman1" style:font-size-asian="14pt" style:language-asian="pl" style:country-asian="PL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left="1.249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6" style:family="paragraph" style:parent-style-name="List_20_Paragraph" style:list-style-name="WWNum5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List_20_Paragraph" style:list-style-name="WWNum5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222222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left="1.249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222222" style:font-name="Times New Roman" fo:font-size="12pt" style:font-size-asian="12pt" style:font-name-complex="Times New Roman1" style:font-size-complex="12pt"/>
    </style:style>
    <style:style style:name="T2" style:family="text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222222" style:font-name="Times New Roman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fo:background-color="#ffffff" style:font-name-complex="Times New Roman1"/>
    </style:style>
    <style:style style:name="T10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owiązek informacyjny w związku z przetwarzaniem danych osobowych przy naborze ofert na badanie sprawozdania finansowego Banku Żywności w Słupsku za 2021 i 2022 rok. </text:p>
      <text:p text:style-name="P1"/>
      <text:p text:style-name="P3"/>
      <text:list xml:id="list8182038542095659466" text:style-name="WWNum5">
        <text:list-item>
          <text:p text:style-name="P6"><text:span text:style-name="T4">Administratorem Pani/Pana danych osobowych jest </text:span><text:span text:style-name="T6">Bank Żywności w Słupsku</text:span><text:span text:style-name="T5"> </text:span><text:span text:style-name="T4">(dalej: „ADMINISTRATOR”), z siedzi</text:span><text:span text:style-name="T8">bą: </text:span><text:span text:style-name="T9">ul</text:span><text:span text:style-name="T8">. Słoneczna 16 E, 76-200 Słupsk.</text:span><text:span text:style-name="T4"> Z Administratorem można się kontaktować pisemnie, za pomocą poczty tradycyjnej na adres: </text:span><text:span text:style-name="T9">ul</text:span><text:span text:style-name="T8">. Słoneczna 16 E, 76-200 Słupsk</text:span><text:span text:style-name="T3"> lub drogą elektroniczną na adres: </text:span><text:a xlink:type="simple" xlink:href="mailto:bz.slupsk@bankizywnosci.pl" text:style-name="Internet_20_link" text:visited-style-name="Visited_20_Internet_20_Link"><text:span text:style-name="T4">bz.slupsk@bankizywnosci.pl</text:span></text:a><text:span text:style-name="T3">. </text:span></text:p>
        </text:list-item>
        <text:list-item>
          <text:p text:style-name="P6"><text:span text:style-name="T1">Administrator wyznaczył Inspektora Ochrony Danych - Andrzeja Rybus-Tołłoczko, z którym można się skontaktować pod adresem mailowym: </text:span><text:a xlink:type="simple" xlink:href="mailto:iodo@rt-net.pl" text:style-name="Internet_20_link" text:visited-style-name="Visited_20_Internet_20_Link"><text:span text:style-name="T7">iodo@rt-net.pl</text:span></text:a><text:span text:style-name="T1">.</text:span></text:p>
        </text:list-item>
        <text:list-item>
          <text:p text:style-name="P7">Dane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oraz ustawy z dnia 11 września 2019 r. <text:s/>Prawo zamówień publicznych.</text:p>
        </text:list-item>
        <text:list-item>
          <text:p text:style-name="P7">Przetwarzanie danych osobowych odbywa się w <text:s/>celu przeprowadzenia postępowania naboru ofert na badanie sprawozdania finansowego Banku Żywności w Słupsku za 2021 oraz 2022 rok. </text:p>
        </text:list-item>
        <text:list-item>
          <text:p text:style-name="P7">Dane osobowe nie pochodzą od stron trzecich.</text:p>
        </text:list-item>
        <text:list-item>
          <text:p text:style-name="P7">Administrator nie zamierza przekazywać danych do państwa trzeciego lub organizacji międzynarodowej. </text:p>
        </text:list-item>
        <text:list-item>
          <text:p text:style-name="P6"><text:span text:style-name="T2">Administrator będzie przekazywał dane osobowe innym podmiotom, tylko na podstawie przepisów prawa, w tym w szczególności do: Urzędu Zamówień Publicznych, organów kontrolnych, a także na podstawie zawartych umów powierzenia przetwarzania danych osobowych, w tym do dostawców usług </text:span><text:span text:style-name="T10">teleinformatycznych. </text:span></text:p>
        </text:list-item>
        <text:list-item>
          <text:p text:style-name="P6"><text:span text:style-name="T10">Dane osobowe będą przetwarzane przez Administratora do 5 lat </text:span><text:span text:style-name="T11">od dnia zakończenia postępowania o udzielenie zamówienia, zgodnie z przepisami prawa.</text:span></text:p>
        </text:list-item>
        <text:list-item>
          <text:p text:style-name="P6"><text:span text:style-name="T10">Osoba, której dane dotyczą ma prawo do żądania od administratora dostępu do danych osobowych, ich sprostowania, usunięcia lub ograniczenia przetwarzania </text:span><text:span text:style-name="T2">oraz o prawo do wniesienia sprzeciwu wobec przetwarzania, a także prawo do przenoszenia danych.</text:span></text:p>
        </text:list-item>
        <text:list-item>
          <text:p text:style-name="P6"><text:span text:style-name="T2">Skargę nas działania </text:span><text:span text:style-name="T10">Administratora</text:span><text:span text:style-name="T2"> można wnieść do Prezesa Urzędu Ochrony Danych Osobowych.</text:span></text:p>
        </text:list-item>
        <text:list-item>
          <text:p text:style-name="P7">Podanie danych osobowych jest wymogiem udziału w postępowaniu o udzielenie zamówienia. Ich niepodanie spowoduje brak możliwości udziału w postępowaniu. </text:p>
        </text:list-item>
        <text:list-item>
          <text:p text:style-name="P7">Administrator nie przewiduje zautomatyzowanego podejmowania decyzji.</text:p>
        </text:list-item>
      </text:list>
      <text:p text:style-name="P2"/>
      <text:p text:style-name="P4"/>
      <text:p text:style-name="P4">Ja, …………………………… zapoznałem/am się z obowiązkiem informacyjnym.</text:p>
      <text:p text:style-name="P2"/>
      <text:p text:style-name="P2"/>
      <text:p text:style-name="P10">………………………………………<text:tab/><text:tab/><text:tab/>……………………………………</text:p>
      <text:p text:style-name="P11">/data/<text:tab/><text:tab/><text:tab/><text:tab/><text:tab/><text:tab/><text:tab/><text:tab/>/podpis/</text:p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</meta:initial-creator>
    <dc:creator>l h</dc:creator>
    <meta:editing-cycles>41</meta:editing-cycles>
    <meta:creation-date>2018-08-24T10:50:00</meta:creation-date>
    <dc:date>2021-11-08T12:52:08.51</dc:date>
    <dc:language>pl-PL</dc:language>
    <meta:editing-duration>PT2M59S</meta:editing-duration>
    <meta:generator>OpenOffice/4.1.8$Win32 OpenOffice.org_project/418m3$Build-9803</meta:generator>
    <meta:document-statistic meta:table-count="0" meta:image-count="0" meta:object-count="0" meta:page-count="1" meta:paragraph-count="16" meta:word-count="335" meta:character-count="2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