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6cm" style:rel-column-width="2413*"/>
    </style:style>
    <style:style style:name="Tabela1.B" style:family="table-column">
      <style:table-column-properties style:column-width="12.744cm" style:rel-column-width="72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902cm" style:rel-column-width="3913*"/>
    </style:style>
    <style:style style:name="Tabela3.B" style:family="table-column">
      <style:table-column-properties style:column-width="10.098cm" style:rel-column-width="57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ext_20_body" style:list-style-name="L2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FERTOWY</text:p>
      <text:p text:style-name="P1"><text:s/>W RAMACH POSTĘPOWANIA ROZEZNANIA RYNKU 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AZWA OFERENTA</text:p>
            <text:p text:style-name="P12">( nazwa firmy lub imię i nazwisko) 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IP/REGON 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ADRES 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TELEFON 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E-MAIL </text:p>
          </table:table-cell>
          <table:table-cell table:style-name="Tabela1.B2" office:value-type="string">
            <text:p text:style-name="P12"/>
            <text:p text:style-name="P12"/>
          </table:table-cell>
        </table:table-row>
      </table:table>
      <text:p text:style-name="P2"/>
      <text:p text:style-name="P4">W związku z postępowaniem Rozeznania Rynku z <text:s/>dn. 31.01.2022, składam następującą ofertę: <text:s/></text:p>
      <text:p text:style-name="P2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2">Nazwa usługi </text:p>
          </table:table-cell>
          <table:table-cell table:style-name="Tabela2.B1" office:value-type="string">
            <text:p text:style-name="P12">Cena brutto za 1 warsztat ( 2 godziny zegarowe) </text:p>
          </table:table-cell>
        </table:table-row>
        <table:table-row>
          <table:table-cell table:style-name="Tabela2.A2" office:value-type="string">
            <text:p text:style-name="P12">Warsztat …................................................ - stacjonarny 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Warsztat …................................................ - online 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2"/>
      <text:p text:style-name="P3">OŚWIADCZENIA OFERENTA </text:p>
      <text:p text:style-name="P3"/>
      <text:p text:style-name="P5">Składając ofertę w postępowaniu rozeznania rynku w ramach działań towarzyszących Programu Operacyjnego Pomoc Żywnościowa 2014 – 2020 Podprogram 2021, współfinansowanego ze środków Europejskiego Funduszu Pomocy Najbardziej Potrzebującym oświadczam, że: </text:p>
      <text:list xml:id="list4017479174337417964" text:style-name="L1">
        <text:list-item>
          <text:p text:style-name="P6">Jako Oferent nie jestem powiązany kapitałowo ani osobowo <text:span text:style-name="T2">¹)</text:span> <text:s text:c="2"/>z Bankiem Żywności w <text:s/>Słupsku lub osobami upoważnionymi do zaciągania zobowiązań w imieniu Banku Żywności w Słupsku lub osobami wykonującymi w imieniu Banku Żywności w Słupsku <text:s/>czynności związane z przeprowadzeniem procedury Rozeznania Rynku.</text:p>
        </text:list-item>
        <text:list-item>
          <text:p text:style-name="P6">Wyrażam zgodę na przetwarzanie moich danych osobowych zawartych w ofercie dla potrzeb niezbędnych do realizacji procesu naboru zgodnie z rozporządzeniem Parlamentu Europejskiego i Rady (UE) 2016/679 z dnia 27 kwietnia 2016 r. w sprawie ochrony osób fizycznych w związku z przetwarzaniem danych osobowych i w sprawie swobodnego przepływu tekich danych oraz uchylenia dyrektywy 95/46/WE ( ogólne rozporządzenie o ochronie danych ) ( Dz. Urz. UE L 119, s.1.) </text:p>
          <text:p text:style-name="P6"/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  <text:p text:style-name="P13"/>
            <text:p text:style-name="P13"/>
            <text:p text:style-name="P13">…..................................................... ( miejscowość, data) </text:p>
          </table:table-cell>
          <table:table-cell table:style-name="Tabela3.B1" office:value-type="string">
            <text:p text:style-name="P13"/>
            <text:p text:style-name="P13"/>
            <text:p text:style-name="P13"/>
            <text:p text:style-name="P13">…...............................................................................................</text:p>
            <text:p text:style-name="P13">( podpis składającego ofertę ) </text:p>
          </table:table-cell>
        </table:table-row>
      </table:table>
      <text:p text:style-name="P5"/>
      <text:p text:style-name="P8"/>
      <text:p text:style-name="P8"/>
      <text:p text:style-name="P8"/>
      <text:p text:style-name="P9"><text:span text:style-name="T4">¹) </text:span><text:span text:style-name="T3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 </text:span></text:p>
      <text:list xml:id="list542256242345065053" text:style-name="L2">
        <text:list-item>
          <text:p text:style-name="P10"><text:soft-page-break/>Uczestniczeniu w spółce, jako wspólnik spółki cywilnej lub spółki osobowej, </text:p>
        </text:list-item>
        <text:list-item>
          <text:p text:style-name="P10">Posiadaniu co najmniej 10% udziałów lub akcji, o ile niższy próg nie wynika z przepisów prawa,</text:p>
        </text:list-item>
        <text:list-item>
          <text:p text:style-name="P10">Pełnieniu funkcji członka organu nadzorczego lub zarządzającego, prokurenta, pełnomocnika,</text:p>
        </text:list-item>
        <text:list-item>
          <text:p text:style-name="P11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H</meta:initial-creator>
    <meta:creation-date>2022-01-31T13:20:34.27</meta:creation-date>
    <dc:date>2022-01-31T14:00:56.08</dc:date>
    <dc:creator>L H</dc:creator>
    <meta:editing-duration>PT8M12S</meta:editing-duration>
    <meta:editing-cycles>2</meta:editing-cycles>
    <meta:generator>OpenOffice/4.1.8$Win32 OpenOffice.org_project/418m3$Build-9803</meta:generator>
    <meta:document-statistic meta:table-count="3" meta:image-count="0" meta:object-count="0" meta:page-count="2" meta:paragraph-count="25" meta:word-count="316" meta:character-count="2494"/>
  </office:meta>
</office:document-meta>
</file>