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fo:margin-left="0cm" fo:margin-right="-0.004cm" table:align="margins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6.639cm" style:rel-column-width="3764*"/>
    </style:style>
    <style:style style:name="Tabela1.C" style:family="table-column">
      <style:table-column-properties style:column-width="3.875cm" style:rel-column-width="2197*"/>
    </style:style>
    <style:style style:name="Tabela1.D" style:family="table-column">
      <style:table-column-properties style:column-width="3.879cm" style:rel-column-width="21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20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 style:list-style-name="WW8Num20">
      <style:paragraph-properties fo:margin-left="0.751cm" fo:margin-right="0cm" fo:line-height="150%" fo:text-align="justify" style:justify-single-word="false" fo:hyphenation-ladder-count="no-limit" fo:text-indent="-0.63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list-style-name="WW8Num20">
      <style:paragraph-properties fo:margin-left="0.751cm" fo:margin-right="0cm" fo:line-height="150%" fo:text-align="justify" style:justify-single-word="false" fo:hyphenation-ladder-count="no-limit" fo:text-indent="-0.63cm" style:auto-text-indent="false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text-indent="1.251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asian="TimesNewRoman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, dnia ............................</text:p>
      <text:p text:style-name="P4"/>
      <text:p text:style-name="P3">...................................................</text:p>
      <text:p text:style-name="P3"/>
      <text:p text:style-name="P3">…………..……….……………</text:p>
      <text:p text:style-name="P3"/>
      <text:p text:style-name="P3">…………….……..……………</text:p>
      <text:p text:style-name="P3"/>
      <text:p text:style-name="P3">…...............................................</text:p>
      <text:p text:style-name="P8">Nazwa, adres, nr telefonu wykonawcy</text:p>
      <text:p text:style-name="P8"/>
      <text:p text:style-name="P9"/>
      <text:p text:style-name="P10">FORMULARZ OFERTOWY</text:p>
      <text:p text:style-name="P9"/>
      <text:p text:style-name="P7"><text:span text:style-name="T1">Odpowiadaj</text:span><text:span text:style-name="T2">ą</text:span><text:span text:style-name="T1">c na zapytanie ofertowe na</text:span></text:p>
      <text:p text:style-name="P5"/>
      <text:p text:style-name="P7"><text:span text:style-name="T4">.</text:span><text:span text:style-name="T1">……………………………………………........................................................</text:span></text:p>
      <text:p text:style-name="P5"/>
      <text:p text:style-name="P5">….........................................................................................................................</text:p>
      <text:p text:style-name="P5"/>
      <text:p text:style-name="P5">oferujemy wykonanie usługi transportowej <text:s/>objętej zapytaniem ofertowym:</text:p>
      <text:p text:style-name="P5"/>
      <text:list xml:id="list2182483682352531403" text:style-name="L1">
        <text:list-item>
          <text:p text:style-name="P6">Transport żywności w ramach POPŻ Podprogram 2021: </text:p>
          <text:p text:style-name="P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Transport do miejscowości: </text:p>
          </table:table-cell>
          <table:table-cell table:style-name="Tabela1.A1" office:value-type="string">
            <text:p text:style-name="P2">Cena brutto za trasę </text:p>
          </table:table-cell>
          <table:table-cell table:style-name="Tabela1.D1" office:value-type="string">
            <text:p text:style-name="P2">Uwagi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Choczewo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Potęgowo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Cewice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Kołczygłowy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Trzebielino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Dębnica Kaszubska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Kępice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>Smołdzino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2">Główczyce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>Czarna Dąbrówka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2">Wicko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2">Słupsk ( Centrum Usług Społecznych Gminy Słupsk ) 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5"/>
      <text:p text:style-name="P5">lub/i </text:p>
      <text:p text:style-name="P5"/>
      <text:list xml:id="list7380680810420075664" text:style-name="L2">
        <text:list-item>
          <text:p text:style-name="P16">Transport żywności w ramach działalności statutowej Banku Żywności w Słupsku na terenie całego kraju:</text:p>
          <text:p text:style-name="P16"/>
        </text:list-item>
      </text:list>
      <text:p text:style-name="P15">Cena brutto: …............................. zł za kilometr </text:p>
      <text:p text:style-name="P18"/>
      <text:p text:style-name="P18">Słownie brutto: ...................................................................................</text:p>
      <text:p text:style-name="P18"><text:soft-page-break/></text:p>
      <text:p text:style-name="P18">w tym VAT (….%): ……………………</text:p>
      <text:p text:style-name="P18"/>
      <text:p text:style-name="P18"/>
      <text:p text:style-name="P18"/>
      <text:p text:style-name="P17">W podanej wyżej cenie uwzględnione zostały wszystkie koszty wykonania przedmiotu zamówienia.</text:p>
      <text:p text:style-name="P17">Wartość umowna została ustalona na kwotę maksymalnie……………………. zł brutto.</text:p>
      <text:list xml:id="list5641015957986996504" text:style-name="WW8Num20">
        <text:list-item>
          <text:p text:style-name="P12">Deklarujemy wykonanie usługi transportowej <text:s/>w wymaganym okresie <text:line-break/>tj. w terminie …………….. ……………………….</text:p>
        </text:list-item>
        <text:list-item>
          <text:p text:style-name="P13"><text:span text:style-name="T1">Termin płatności</text:span><text:span text:style-name="T3"> …………..</text:span><text:span text:style-name="T1"> </text:span><text:span text:style-name="T4">dni</text:span><text:span text:style-name="T1"> od daty otrzymania poprawnie wystawionej faktury.</text:span></text:p>
        </text:list-item>
        <text:list-item>
          <text:p text:style-name="P14">Na wykonanie usługi transportowej <text:s/>udzielam gwarancji ….......................... miesięcy. </text:p>
        </text:list-item>
        <text:list-item>
          <text:p text:style-name="P14">Oświadczamy, że zapoznaliśmy się z treścią zapytania ofertowego i nie wnosimy do niego zastrzeżeń oraz przyjmujemy warunki w nim zawarte. </text:p>
        </text:list-item>
        <text:list-item>
          <text:p text:style-name="P14">W przypadku wygrania postępowania, wynagrodzenie za wykonanie zamówienia <text:s/>będzie płacone <text:s/>przelewem na konto:………………………………………………………</text:p>
        </text:list-item>
        <text:list-item>
          <text:p text:style-name="P14">Oferta została złożona na ...... stronach, kolejno ponumerowanych od nr ..... do nr .........</text:p>
        </text:list-item>
        <text:list-item>
          <text:p text:style-name="P14">Upoważniamy Bank Żywności w Słupsku lub jego upoważnionych przedstawicieli do przeprowadzenia badań mających na celu sprawdzenie oświadczeń, dokumentów i przedłożonych informacji oraz wyjaśnień finansowych i technicznych aspektów podanych w ofercie oraz w załącznikach do oferty.</text:p>
        </text:list-item>
        <text:list-item>
          <text:p text:style-name="P14">Załącznikami do niniejszego formularza stanowiącymi integralną część oferty są: </text:p>
        </text:list-item>
      </text:list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<text:s text:c="69"/>……………………………………</text:p>
      <text:p text:style-name="P3"/>
      <text:p text:style-name="P3"><text:tab/><text:tab/><text:tab/><text:tab/><text:tab/><text:tab/><text:tab/>podpis i pieczątka</text:p>
      <text:p text:style-name="P3"><text:tab/><text:tab/><text:tab/><text:tab/><text:tab/><text:tab/><text:tab/>upoważnionego przedstawiciela <text:tab/></text:p>
      <text:p text:style-name="P3"><text:tab/><text:tab/><text:tab/><text:tab/><text:tab/><text:tab/><text:tab/>Wykonawcy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H</meta:initial-creator>
    <meta:creation-date>2021-12-29T11:51:22.47</meta:creation-date>
    <meta:printed-by>L H</meta:printed-by>
    <meta:print-date>2022-02-07T10:27:01.07</meta:print-date>
    <dc:date>2022-02-07T14:09:40.48</dc:date>
    <dc:creator>L H</dc:creator>
    <meta:editing-duration>PT6H4M7S</meta:editing-duration>
    <meta:editing-cycles>2</meta:editing-cycles>
    <meta:generator>OpenOffice/4.1.8$Win32 OpenOffice.org_project/418m3$Build-9803</meta:generator>
    <meta:document-statistic meta:table-count="1" meta:image-count="0" meta:object-count="0" meta:page-count="2" meta:paragraph-count="60" meta:word-count="269" meta:character-count="2758"/>
  </office:meta>
</office:document-meta>
</file>