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tyle-asian="normal" style:font-style-complex="normal"/>
    </style:style>
    <style:style style:name="P9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size="12pt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ferenta </text:p>
      <text:p text:style-name="P5"/>
      <text:p text:style-name="P5">Składając ofertę w postępowaniu zapytania ofertowego na realizację:</text:p>
      <text:p text:style-name="P5">1. usługi transportowej <text:s/>w ramach <text:s/>Programu Operacyjnego Pomoc Żywnościowa 2014 – 2020 Podprogram 2021, współfinansowanego ze środków Europejskiego Funduszu Pomocy Najbardziej Potrzebującym, </text:p>
      <text:p text:style-name="P6">lub/i </text:p>
      <text:p text:style-name="P5">2. usługi transportowej w ramach działalności statutowej Banku Żywności w Słupsku </text:p>
      <text:p text:style-name="P6">oświadczam, że:</text:p>
      <text:p text:style-name="P8">1. Jako Oferent nie jestem powiązany kapitałowo ani osobowo ¹) z Bankiem Żywności w Słupsku lub osobami upoważnionymi do zaciągania zobowiązań w imieniu Banku Żywności w Słupsku lub osobami wykonującymi w imieniu Banku Żywności w Słupsku czynności związane z przeprowadzeniem procedury zapytania ofertowego </text:p>
      <text:list xml:id="list3636565373550494637" text:style-name="L2">
        <text:list-item>
          <text:p text:style-name="P9">Wyrażam zgodę na przetwarzanie moich danych osobowych zawartych w ofercie dla potrzeb niezbędnych do realizacji procesu zapytania ofertowego <text:s/>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 ) ( Dz. Urz. UE L 119, s.1.)</text:p>
          <text:p text:style-name="P4"/>
        </text:list-item>
      </text:list>
      <text:p text:style-name="P1"/>
      <text:p text:style-name="P1"><text:tab/><text:tab/><text:tab/><text:tab/><text:tab/><text:tab/><text:tab/><text:tab/><text:tab/>…...............................................</text:p>
      <text:p text:style-name="P1"><text:tab/><text:tab/><text:tab/><text:tab/><text:tab/><text:tab/><text:tab/><text:tab/><text:tab/>( data i podpis oferenta ) </text:p>
      <text:p text:style-name="P1"/>
      <text:p text:style-name="P1"><text:span text:style-name="T1">¹) </text:span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 </text:span></text:p>
      <text:list xml:id="list9059260767164667098" text:style-name="L1">
        <text:list-item>
          <text:p text:style-name="P2">Uczestniczeniu w spółce, jako wspólnik spółki cywilnej lub spółki osobowej, </text:p>
        </text:list-item>
        <text:list-item>
          <text:p text:style-name="P2">Posiadaniu co najmniej 10% udziałów lub akcji, o ile niższy próg nie wynika z przepisów prawa,</text:p>
        </text:list-item>
        <text:list-item>
          <text:p text:style-name="P2">Pełnieniu funkcji członka organu nadzorczego lub zarządzającego, prokurenta, pełnomocnika,</text:p>
        </text:list-item>
        <text:list-item>
          <text:p text:style-name="P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3T12:07:01.51</meta:creation-date>
    <meta:editing-duration>P4DT2H59M41S</meta:editing-duration>
    <meta:editing-cycles>3</meta:editing-cycles>
    <meta:generator>OpenOffice/4.1.8$Win32 OpenOffice.org_project/418m3$Build-9803</meta:generator>
    <meta:initial-creator>L H</meta:initial-creator>
    <dc:date>2022-02-07T14:09:58.43</dc:date>
    <dc:creator>L H</dc:creator>
    <meta:printed-by>L H</meta:printed-by>
    <meta:print-date>2022-02-07T10:29:02.19</meta:print-date>
    <meta:document-statistic meta:table-count="0" meta:image-count="0" meta:object-count="0" meta:page-count="1" meta:paragraph-count="15" meta:word-count="276" meta:character-count="2077"/>
  </office:meta>
</office:document-meta>
</file>