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6756in" style:use-optimal-column-width="false"/>
    </style:style>
    <style:style style:name="TableColumn7" style:family="table-column">
      <style:table-column-properties style:column-width="5.0173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olumn41" style:family="table-column">
      <style:table-column-properties style:column-width="2.7173in" style:use-optimal-column-width="false"/>
    </style:style>
    <style:style style:name="TableColumn42" style:family="table-column">
      <style:table-column-properties style:column-width="3.9756in" style:use-optimal-column-width="false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FORMULARZ OFERTOWY</text:p>
      <text:p text:style-name="P2"><text:s/>W RAMACH POSTĘPOWANIA ROZEZNANIA RYNKU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NAZWA OFERENTA</text:p>
            <text:p text:style-name="TableContents">( nazwa firmy lub imię i nazwisko)</text:p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NIP/REGON</text:p>
          </table:table-cell>
          <table:table-cell table:style-name="TableCell13">
            <text:p text:style-name="TableContents"/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ADRES</text:p>
          </table:table-cell>
          <table:table-cell table:style-name="TableCell16">
            <text:p text:style-name="TableContents"/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TELEFON</text:p>
          </table:table-cell>
          <table:table-cell table:style-name="TableCell19">
            <text:p text:style-name="TableContents"/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E-MAIL</text:p>
          </table:table-cell>
          <table:table-cell table:style-name="TableCell22">
            <text:p text:style-name="TableContents"/>
            <text:p text:style-name="TableContents"/>
          </table:table-cell>
        </table:table-row>
      </table:table>
      <text:p text:style-name="P23"/>
      <text:p text:style-name="Standard">W związku z postępowaniem Rozeznania Rynku z <text:s/>dn.<text:s/>24.10.2022, składam następującą ofertę: <text:s/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Nazwa usługi</text:p>
          </table:table-cell>
          <table:table-cell table:style-name="TableCell30">
            <text:p text:style-name="TableContents">Cena brutto za 1 warsztat (<text:s/>3<text:s/>godziny zegarowe)</text:p>
          </table:table-cell>
        </table:table-row>
        <table:table-row table:style-name="TableRow31">
          <table:table-cell table:style-name="TableCell32">
            <text:p text:style-name="TableContents">Warsztat<text:s/>kulinarno – integracyjny<text:s/></text:p>
          </table:table-cell>
          <table:table-cell table:style-name="TableCell33">
            <text:p text:style-name="TableContents"/>
          </table:table-cell>
        </table:table-row>
      </table:table>
      <text:p text:style-name="P34"/>
      <text:p text:style-name="P35">OŚWIADCZENIA OFERENTA</text:p>
      <text:p text:style-name="P36"/>
      <text:p text:style-name="P37">Składając ofertę w postępowaniu rozeznania rynku w ramach działań towarzyszących Programu Operacyjnego Pomoc Żywnościowa 2014 – 2020 Podprogram 2021, współfinansowanego ze środków Europejskiego Funduszu Pomocy Najbardziej Potrzebującym oświadczam, że<text:s/>wyrażam zgodę na przetwarzanie moich danych osobowych zawartych w ofercie dla potrzeb niezbędnych do realizacji procesu naboru zgodnie z rozporządzeniem Parlamentu Europejskiego i Rady (UE) 2016/679 z dnia 27 kwietnia 2016 r. w sprawie ochrony osób fizycznych w związku z przetwarzaniem danych osobowych i w sprawie swobodnego przepływu tekich danych oraz uchylenia dyrektywy 95/46/WE ( ogólne rozporządzenie o ochronie danych ) ( Dz. Urz. UE L 119, s.1.)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…..................................................... ( miejscowość, data)</text:p>
          </table:table-cell>
          <table:table-cell table:style-name="TableCell49">
            <text:p text:style-name="P50"/>
            <text:p text:style-name="P51"/>
            <text:p text:style-name="P52"/>
            <text:p text:style-name="P53">…...............................................................................................</text:p>
            <text:p text:style-name="P54">( podpis składającego ofertę )</text:p>
          </table:table-cell>
        </table:table-row>
      </table:table>
      <text:p text:style-name="P55"/>
      <text:p text:style-name="Standard"/>
      <text:p text:style-name="Standard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 H</meta:initial-creator>
    <dc:creator>Lidia Hanczaruk</dc:creator>
    <meta:creation-date>2022-10-24T12:17:00Z</meta:creation-date>
    <dc:date>2022-10-24T12:17:00Z</dc:date>
    <meta:template xlink:href="Normal" xlink:type="simple"/>
    <meta:editing-cycles>2</meta:editing-cycles>
    <meta:editing-duration>PT120S</meta:editing-duration>
    <meta:document-statistic meta:page-count="1" meta:paragraph-count="2" meta:word-count="185" meta:character-count="1295" meta:row-count="9" meta:non-whitespace-character-count="1112"/>
  </office:meta>
</office:document-meta>
</file>